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L1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…..................................................... dnia........................</text:p>
      <text:p text:style-name="Standard"/>
      <text:p text:style-name="Standard"><text:tab/><text:tab/><text:tab/></text:p>
      <text:p text:style-name="P1"><text:tab/><text:tab/><text:tab/><text:tab/><text:tab/><text:tab/>Komornik Sądowy przy Sądzie Rejonowym </text:p>
      <text:p text:style-name="P1"><text:tab/><text:tab/><text:tab/><text:tab/><text:tab/><text:tab/>we Włocławku Damian Barszcz</text:p>
      <text:p text:style-name="P1"><text:tab/><text:tab/><text:tab/><text:tab/><text:tab/><text:tab/>Kancelaria Komornicza numer II we Włocławku</text:p>
      <text:p text:style-name="P1"><text:tab/><text:tab/><text:tab/><text:tab/><text:tab/><text:tab/>ul. Królewiecka 27/8</text:p>
      <text:p text:style-name="P1"><text:tab/><text:tab/><text:tab/><text:tab/><text:tab/><text:tab/>87-800 Włocławek</text:p>
      <text:p text:style-name="P1"/>
      <text:p text:style-name="P1"/>
      <text:p text:style-name="P4">Wierzyciel:</text:p>
      <text:p text:style-name="P2">Imię i nazwisko (nazwa).........................................................................................................................</text:p>
      <text:p text:style-name="P2">adres........................................................................................................................................................</text:p>
      <text:p text:style-name="P2">rachunek bankowy..................................................................................................................................</text:p>
      <text:p text:style-name="P2"/>
      <text:p text:style-name="P4">Dłużnik:</text:p>
      <text:p text:style-name="P2">Imię i nazwisko (nazwa)........................................................................................................................</text:p>
      <text:p text:style-name="P2">adres........................................................................................................................................................imiona rodziców.....................................................................................................................................</text:p>
      <text:p text:style-name="P2">PESEL........................................... <text:s/>NIP...............................................</text:p>
      <text:p text:style-name="P1"/>
      <text:p text:style-name="P1"/>
      <text:p text:style-name="P1"><text:tab/><text:tab/><text:tab/><text:tab/><text:span text:style-name="T1">WNIOSEK O WSZCZĘCIE EGZEKUCJI</text:span></text:p>
      <text:p text:style-name="P1"><text:span text:style-name="T1"/></text:p>
      <text:p text:style-name="P2"><text:span text:style-name="T1"/></text:p>
      <text:p text:style-name="P2"><text:span text:style-name="T2">W załączeniu składam tytuł wykonawczy Sądu …................................................................................</text:span></text:p>
      <text:p text:style-name="P2"><text:span text:style-name="T2">z dnia …............................................................sygn. akt......................................................................</text:span></text:p>
      <text:p text:style-name="P2"><text:span text:style-name="T2">i wnoszę o wszczęcie egzekucji od dłużnika następujących należności: </text:span></text:p>
      <text:p text:style-name="P2"><text:span text:style-name="T2">1. należność główna................................................................................</text:span></text:p>
      <text:p text:style-name="P2"><text:span text:style-name="T2">z odsetkami........................................................... od dnia............................................... do dnia zapłaty</text:span></text:p>
      <text:p text:style-name="P2"><text:span text:style-name="T2">2. kosztów procesu.................................................................................................................................</text:span></text:p>
      <text:p text:style-name="P2"><text:span text:style-name="T2">3. kosztów zastępstwa w procesie..........................................................................................................</text:span></text:p>
      <text:p text:style-name="P2"><text:span text:style-name="T2">4. kosztów klauzuli wykonalności..........................................................................................................</text:span></text:p>
      <text:p text:style-name="P2"><text:span text:style-name="T2"/></text:p>
      <text:p text:style-name="P2"><text:span text:style-name="T2">Wskazuję źródła dochodu dłużnika</text:span></text:p>
      <text:p text:style-name="P2"><text:span text:style-name="T2">1. miejsce pracy.....................................................................................................................................</text:span></text:p>
      <text:p text:style-name="P2"><text:span text:style-name="T2">2. inne.....................................................................................................................................................</text:span></text:p>
      <text:p text:style-name="P2"><text:soft-page-break/><text:span text:style-name="T2">Wskazuję składniki majątku dłużnika</text:span></text:p>
      <text:p text:style-name="P2"><text:span text:style-name="T2">1. rachunek bankowy w banku...............................................................................................................</text:span></text:p>
      <text:p text:style-name="P2"><text:span text:style-name="T2">2. pojazdy................................................................................................................................................</text:span></text:p>
      <text:p text:style-name="P2"><text:span text:style-name="T2">3. nieruchomości.....................................................................................................................................</text:span></text:p>
      <text:p text:style-name="P2"><text:span text:style-name="T2">4. inne.....................................................................................................................................................</text:span></text:p>
      <text:p text:style-name="P2"><text:span text:style-name="T2"/></text:p>
      <text:p text:style-name="P2"><text:span text:style-name="T2"/></text:p>
      <text:p text:style-name="P2"><text:span text:style-name="T2">Wnoszę o poszukiwanie majątku dłużnika.</text:span></text:p>
      <text:p text:style-name="P2"><text:span text:style-name="T2">Wyegzekwowane środki proszę przekazać na wyżej wskazany rachunek bankowy wierzyciela</text:span></text:p>
      <text:p text:style-name="P2"><text:span text:style-name="T2"/></text:p>
      <text:p text:style-name="P2"><text:span text:style-name="T2">W załączeniu składam:</text:span></text:p>
      <text:list xml:id="list475566422076156236" text:style-name="L1">
        <text:list-item>
          <text:p text:style-name="P3"><text:span text:style-name="T2">tytuł wykonawczy</text:span></text:p>
        </text:list-item>
        <text:list-item>
          <text:p text:style-name="P3"><text:span text:style-name="T2">inne załączniki</text:span></text:p>
        </text:list-item>
      </text:list>
      <text:p text:style-name="P2"><text:span text:style-name="T2"/></text:p>
      <text:p text:style-name="P5"><text:span text:style-name="T2"><text:tab/><text:tab/><text:tab/><text:tab/><text:tab/><text:tab/><text:tab/>…...................................................</text:span></text:p>
      <text:p text:style-name="P5"><text:span text:style-name="T2"><text:tab/><text:tab/><text:tab/><text:tab/><text:tab/><text:tab/><text:tab/><text:tab/>podpis wierzyci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19T11:37:12.81</meta:creation-date>
    <meta:document-statistic meta:table-count="0" meta:image-count="0" meta:object-count="0" meta:page-count="2" meta:paragraph-count="39" meta:word-count="136" meta:character-count="3549"/>
    <dc:date>2026-03-19T12:11:53.70</dc:date>
    <meta:editing-duration>PT1M10S</meta:editing-duration>
    <meta:editing-cycles>1</meta:editing-cycles>
    <meta:generator>OpenOffice/4.1.16$Win32 OpenOffice.org_project/4116m3$Build-9816</meta:generator>
  </office:meta>
</office:document-meta>
</file>