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…..................................................... dnia........................</text:p>
      <text:p text:style-name="Standard"/>
      <text:p text:style-name="Standard"><text:tab/><text:tab/><text:tab/></text:p>
      <text:p text:style-name="P2"><text:tab/><text:tab/><text:tab/><text:tab/><text:tab/><text:tab/>Komornik Sądowy przy Sądzie Rejonowym </text:p>
      <text:p text:style-name="P2"><text:tab/><text:tab/><text:tab/><text:tab/><text:tab/><text:tab/>we Włocławku Damian Barszcz</text:p>
      <text:p text:style-name="P2"><text:tab/><text:tab/><text:tab/><text:tab/><text:tab/><text:tab/>Kancelaria Komornicza numer II we Włocławku</text:p>
      <text:p text:style-name="P2"><text:tab/><text:tab/><text:tab/><text:tab/><text:tab/><text:tab/>ul. Królewiecka 27/8</text:p>
      <text:p text:style-name="P2"><text:tab/><text:tab/><text:tab/><text:tab/><text:tab/><text:tab/>87-800 Włocławek</text:p>
      <text:p text:style-name="P2"/>
      <text:p text:style-name="P2"/>
      <text:p text:style-name="P3">Wierzyciel:</text:p>
      <text:p text:style-name="P4">Imię i nazwisko......................................................................................................................................</text:p>
      <text:p text:style-name="P4">Imię i nazwisko......................................................................................................................................</text:p>
      <text:p text:style-name="P4">Imię i nazwisko......................................................................................................................................</text:p>
      <text:p text:style-name="P4">Imię i nazwisko..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</text:p>
      <text:p text:style-name="P3">Przedstawiciel ustawowy wierzyciela:</text:p>
      <text:p text:style-name="P4">Imię i nazwisko 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</text:p>
      <text:p text:style-name="P4">rachunek bankowy.................................................................................................................................</text:p>
      <text:p text:style-name="P4">numer telefonu...........................................................</text:p>
      <text:p text:style-name="P3">Dłużnik:</text:p>
      <text:p text:style-name="P4">Imię i nazwisko 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.....</text:p>
      <text:p text:style-name="P4">imiona rodziców.................................................................................................................................</text:p>
      <text:p text:style-name="P4">PESEL........................................... <text:s/>NIP...............................................</text:p>
      <text:p text:style-name="P2"/>
      <text:p text:style-name="P2"><text:tab/><text:tab/><text:tab/><text:tab/><text:span text:style-name="T2">WNIOSEK O WSZCZĘCIE EGZEKUCJI</text:span></text:p>
      <text:p text:style-name="P4"><text:span text:style-name="T2"/></text:p>
      <text:p text:style-name="P4"><text:span text:style-name="T1">W załączeniu składam tytuł wykonawczy Sądu …................................................................................</text:span></text:p>
      <text:p text:style-name="P4"><text:span text:style-name="T1">z dnia …............................................................sygn. akt......................................................................</text:span></text:p>
      <text:p text:style-name="P4"><text:span text:style-name="T1">i wnoszę o wszczęcie egzekucji od dłużnika następujących należności: </text:span></text:p>
      <text:p text:style-name="P4"><text:span text:style-name="T1">1. alimenty bieżące począwszy od miesiąca ....................................roku.............................................</text:span></text:p>
      <text:p text:style-name="P4"><text:span text:style-name="T1">z odsetkami jak w wyroku </text:span></text:p>
      <text:p text:style-name="P4"><text:span text:style-name="T1">2. alimenty zaległe:</text:span></text:p>
      <text:p text:style-name="P4"><text:span text:style-name="T1">okres..................................................... kwota.......................................................................................</text:span></text:p>
      <text:p text:style-name="P4"><text:span text:style-name="T1">okres......................................................kwota........................................................................................</text:span></text:p>
      <text:p text:style-name="P4"><text:span text:style-name="T1">okres......................................................kwota.......................................................................................</text:span></text:p>
      <text:p text:style-name="P4"><text:soft-page-break/><text:span text:style-name="T1">okres......................................................kwota.......................................................................................</text:span></text:p>
      <text:p text:style-name="P4"><text:span text:style-name="T1">wraz z odsetkami.</text:span></text:p>
      <text:p text:style-name="P4"><text:span text:style-name="T1"/></text:p>
      <text:p text:style-name="P4"><text:span text:style-name="T1">Wskazuję źródła dochodu dłużnika</text:span></text:p>
      <text:p text:style-name="P4"><text:span text:style-name="T1">1. miejsce pracy.....................................................................................................................................</text:span></text:p>
      <text:p text:style-name="P4"><text:span text:style-name="T1">2. inne dochody.......................................................................................................................................</text:span></text:p>
      <text:p text:style-name="P4"><text:span text:style-name="T1"/></text:p>
      <text:p text:style-name="P4"><text:span text:style-name="T1">Wskazuję składniki majątku dłużnika</text:span></text:p>
      <text:p text:style-name="P4"><text:span text:style-name="T1">1. rachunek bankowy w banku...............................................................................................................</text:span></text:p>
      <text:p text:style-name="P4"><text:span text:style-name="T1">2. pojazdy................................................................................................................................................</text:span></text:p>
      <text:p text:style-name="P4"><text:span text:style-name="T1">3. nieruchomości.....................................................................................................................................</text:span></text:p>
      <text:p text:style-name="P4"><text:span text:style-name="T1">4. inne.....................................................................................................................................................</text:span></text:p>
      <text:p text:style-name="P4"><text:span text:style-name="T1"/></text:p>
      <text:p text:style-name="P4"><text:span text:style-name="T1"/></text:p>
      <text:p text:style-name="P4"><text:span text:style-name="T1">Wyegzekwowane środki proszę przekazać na wyżej wskazany rachunek bankowy przedstawiciela ustawowego wierzyciela/wierzycieli</text:span></text:p>
      <text:p text:style-name="P4"><text:span text:style-name="T1"/></text:p>
      <text:p text:style-name="P4"><text:span text:style-name="T1">W załączeniu składam:</text:span></text:p>
      <text:list xml:id="list475566422076156236" text:style-name="L1">
        <text:list-item>
          <text:p text:style-name="P5"><text:span text:style-name="T1">tytuł wykonawczy</text:span></text:p>
        </text:list-item>
        <text:list-item>
          <text:p text:style-name="P5"><text:span text:style-name="T1">inne załączniki</text:span></text:p>
        </text:list-item>
      </text:list>
      <text:p text:style-name="P4"><text:span text:style-name="T1"/></text:p>
      <text:p text:style-name="P1"><text:span text:style-name="T1"><text:tab/><text:tab/><text:tab/><text:tab/><text:tab/><text:tab/><text:tab/>…...................................................</text:span></text:p>
      <text:p text:style-name="P1"><text:span text:style-name="T1"><text:tab/><text:tab/><text:tab/><text:tab/><text:tab/><text:tab/><text:tab/><text:tab/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9T12:13:25.81</meta:creation-date>
    <meta:document-statistic meta:table-count="0" meta:image-count="0" meta:object-count="0" meta:page-count="2" meta:paragraph-count="49" meta:word-count="154" meta:character-count="4540"/>
    <dc:date>2026-03-19T12:23:58</dc:date>
    <meta:editing-duration>PT10M32S</meta:editing-duration>
    <meta:editing-cycles>1</meta:editing-cycles>
    <meta:generator>OpenOffice/4.1.16$Win32 OpenOffice.org_project/4116m3$Build-9816</meta:generator>
  </office:meta>
</office:document-meta>
</file>